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language="pt" fo:country="BR" fo:background-color="transparent"/>
    </style:style>
    <style:style style:name="T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menagem a Jean-Claude Bradley</text:p>
      <text:p text:style-name="P1"/>
      <text:p text:style-name="P3">Anne Clinio<text:note text:id="ftn1" text:note-class="footnote"><text:note-citation>1</text:note-citation><text:note-body><text:p text:style-name="Footnote">Doutoranda pelo Programa de Pós Graduação em Ciência da Informação (PPGCI Ibict UFRJ), cuja pesquisa se dedica aos cadernos de pesquisa abertos (open notebook science) e as transformações nos modos de produção e comunicação da ciência, sob orientação da professora Sarita Albagli. </text:p></text:note-body></text:note></text:p>
      <text:p text:style-name="P3"/>
      <text:p text:style-name="P2"/>
      <text:p text:style-name="P4">De repente, não mais que de repente, como diz um poeta brasileiro, meu nome foi sugerido para participar da homenagem a Jean Claude Bradley. E eu confesso que me senti muito desafiada com essa proposta. Como prestar homenagem, de maneira adequada, a alguém que eu não conheci pessoalmente? </text:p>
      <text:p text:style-name="P4"/>
      <text:p text:style-name="P4">Pior que isso. Como falar de Jean-Claude Bradley depois de uma palestra de Peter Murray Rust, esse simpático senhor, fundador do Blue Obelisk, um grupo informal de químicos que premiou JCB em 2007 por suas contribuições para open data, open source, and open standards? Como eu poderia complementar a fala de Cameron Neylon, com quem Bradley desenvolveu o Open Notebook Science Challenge durante uma viagem de trem em 2008? Ou ainda como eu poderia acrescentar algo ao depoimento de Mathew Todd, com quem Jean Claude Bradley compartilhava o interesse pelo desenvolvimento aberto de medicamentos para a malária? </text:p>
      <text:p text:style-name="P4"/>
      <text:p text:style-name="P4">Minha alternativa é então falar de Jean-Claude Bradley pela perspectiva de quem está pesquisando a suas ideias (e a sua aplicação por cientistas de diversos campos do conhecimento) através de milhares de posts que ele escreveu, dezenas de vídeos, podcasts e artigos, atas de reunião, propostas de financiamento, além de livros, serviços de informação, bases de dados ... Tudo quase que obsessivamente aberto. Abertura em grau máximo. </text:p>
      <text:p text:style-name="P4"/>
      <text:p text:style-name="P4">A proposta do open notebook science tornou-se um tema de pesquisa instigante, transformou o processo penoso de um doutorado em algo fervilhante. Devolveu a curiosidade genuína, a vontade de aprender e o prazer de pesquisar. Desde que comecei esta pesquisa eu não paro de conhecer pessoas, de me conectar com elas, de transformar @ em carne e osso. Eu não paro de produzir e de conhecer coisas novas, de melhorar a documentação da minha pesquisa, de buscar soluções para a construção do meu próprio caderno aberto. E de pensar o papel do ciência na sociedade. </text:p>
      <text:p text:style-name="P4"/>
      <text:p text:style-name="P4">Ontem, Cameron Neylon mostrou uma imagem de uma janela, de onde se via um jardim com uma grama verdinha e algumas árvores. Essa janela seria a ciência aberta servindo como uma espécie de moldura para observar o que acontece lá fora. Jean Claude Bradley foi um dos primeiros a se aproximar da janela e ao olhar o jardim, viu milhares de abelhas operárias, para utilizar a metáfora de Maria Lucia Maciel, trabalhando incessantemente e se esmerando para produzir quilos e quilos de mel em uma estrutura hierarquizada e desigual. </text:p>
      <text:p text:style-name="P4"/>
      <text:p text:style-name="P4">Ao contrário de outros pesquisadores que estudam os modos de produzir e comunicar ciência, Bradley não estava tão interessado em contar o que era contável - a quantidade de mel por ano, o índice h da geleia real - essas são medidas aproximadas, que não representam o que há de mais rico e fértil no trabalho das abelhas. Bradley queria saber do que <text:span text:style-name="T2">conta e </text:span><text:span text:style-name="T1">contar o que sabe; saber enquanto conta, pois estes não são processos separados e menos ainda, solitários.</text:span><text:span text:style-name="T2"> Ele se interessava pela </text:span>fertilização cruzada, a polinização de ideias, a incorporação de novos genes, a produção de plantas e frutos mais fortes e saudáveis nos jardins das ciências. </text:p>
      <text:p text:style-name="P4"/>
      <text:p text:style-name="P4">Peter me contou que as ideias de Bradley não foram compreendidas de imediato. Mas as constantes menções ao seu nome e ao conceito de open notebook science durante esse seminário podem indicar um novo momento, em que se está mais maduro, preparado ou corajoso para dar um passo <text:soft-page-break/>que ele já tinha antevisto. Não ser compreendido em seu próprio tempo é a sina dos pioneiros, mas ainda não é tarde demais para dizer obrigado e dar continuidade ao que ele começou. Certamente foi o que buscamos fazer aqui.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C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Clinio</meta:initial-creator>
    <meta:creation-date>2014-08-21T23:37:43</meta:creation-date>
    <dc:creator>Anne Clinio</dc:creator>
    <dc:date>2014-09-08T20:03:22.19</dc:date>
    <meta:print-date>2014-08-22T09:00:00</meta:print-date>
    <meta:editing-cycles>9</meta:editing-cycles>
    <meta:editing-duration>PT8H24M38S</meta:editing-duration>
    <meta:generator>OpenOffice/4.1.0$Win32 OpenOffice.org_project/410m18$Build-9764</meta:generator>
    <meta:keyword>jean-claude bradley</meta:keyword>
    <meta:keyword>jcb</meta:keyword>
    <meta:keyword>open notebook science</meta:keyword>
    <dc:subject>Seminário Ciência Aberta, Questões Abertas</dc:subject>
    <dc:title>Homenagem Jean-Claude Bradley</dc:title>
    <meta:document-statistic meta:table-count="0" meta:image-count="0" meta:object-count="0" meta:page-count="2" meta:paragraph-count="10" meta:word-count="644" meta:character-count="3891"/>
  </office:meta>
</office:document-meta>
</file>